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363</text:p>
          </table:table-cell>
          <table:table-cell table:number-columns-repeated="4" table:style-name="ce10"/>
          <table:table-cell office:value-type="string" table:style-name="ce12">
            <text:p>0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6" table:style-name="ce17">
            <text:p>1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8:3200004:372</text:p>
          </table:table-cell>
          <table:covered-table-cell/>
          <table:table-cell office:value-type="float" office:value="59600.5" table:style-name="ce20">
            <text:p>59600,5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8:3200004:373</text:p>
          </table:table-cell>
          <table:covered-table-cell/>
          <table:table-cell office:value-type="float" office:value="381712.75" table:style-name="ce20">
            <text:p>381712,7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3200004:374</text:p>
          </table:table-cell>
          <table:covered-table-cell/>
          <table:table-cell office:value-type="float" office:value="1347.75" table:style-name="ce20">
            <text:p>1347,7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3200010:150</text:p>
          </table:table-cell>
          <table:covered-table-cell/>
          <table:table-cell office:value-type="float" office:value="46376.800000000003" table:style-name="ce20">
            <text:p>46376,8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0:5200015:439</text:p>
          </table:table-cell>
          <table:covered-table-cell/>
          <table:table-cell office:value-type="float" office:value="42200" table:style-name="ce20">
            <text:p>422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0:5300003:377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000000:7213</text:p>
          </table:table-cell>
          <table:covered-table-cell/>
          <table:table-cell office:value-type="float" office:value="2399890.2000000002" table:style-name="ce20">
            <text:p>2399890,2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2:2607</text:p>
          </table:table-cell>
          <table:covered-table-cell/>
          <table:table-cell office:value-type="float" office:value="888090.72" table:style-name="ce20">
            <text:p>888090,7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2:2608</text:p>
          </table:table-cell>
          <table:covered-table-cell/>
          <table:table-cell office:value-type="float" office:value="204869.28" table:style-name="ce20">
            <text:p>204869,2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3:2500012:835</text:p>
          </table:table-cell>
          <table:covered-table-cell/>
          <table:table-cell office:value-type="float" office:value="825008.6" table:style-name="ce20">
            <text:p>825008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000000:14573</text:p>
          </table:table-cell>
          <table:covered-table-cell/>
          <table:table-cell office:value-type="float" office:value="318640" table:style-name="ce20">
            <text:p>31864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01001:248</text:p>
          </table:table-cell>
          <table:covered-table-cell/>
          <table:table-cell office:value-type="float" office:value="1333035.8999999999" table:style-name="ce20">
            <text:p>1333035,9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01001:249</text:p>
          </table:table-cell>
          <table:covered-table-cell/>
          <table:table-cell office:value-type="float" office:value="1309136.8500000001" table:style-name="ce20">
            <text:p>1309136,85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3000:1485</text:p>
          </table:table-cell>
          <table:covered-table-cell/>
          <table:table-cell office:value-type="float" office:value="2538900" table:style-name="ce20">
            <text:p>253890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26:8033</text:p>
          </table:table-cell>
          <table:covered-table-cell/>
          <table:table-cell office:value-type="float" office:value="125520" table:style-name="ce20">
            <text:p>12552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26:8278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26:8279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26:8280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8281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8282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6:8283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26:8284</text:p>
          </table:table-cell>
          <table:covered-table-cell/>
          <table:table-cell office:value-type="float" office:value="153134.39999999999" table:style-name="ce20">
            <text:p>153134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26:8285</text:p>
          </table:table-cell>
          <table:covered-table-cell/>
          <table:table-cell office:value-type="float" office:value="153134.39999999999" table:style-name="ce20">
            <text:p>153134,4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26:8286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26:8287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26:8288</text:p>
          </table:table-cell>
          <table:covered-table-cell/>
          <table:table-cell office:value-type="float" office:value="129034.56" table:style-name="ce20">
            <text:p>129034,56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6:8289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6:8290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6:8291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8292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8293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8294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8295</text:p>
          </table:table-cell>
          <table:covered-table-cell/>
          <table:table-cell office:value-type="float" office:value="144850.07999999999" table:style-name="ce20">
            <text:p>144850,0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8298</text:p>
          </table:table-cell>
          <table:covered-table-cell/>
          <table:table-cell office:value-type="float" office:value="131042.88" table:style-name="ce20">
            <text:p>131042,8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8299</text:p>
          </table:table-cell>
          <table:covered-table-cell/>
          <table:table-cell office:value-type="float" office:value="225936" table:style-name="ce20">
            <text:p>22593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8300</text:p>
          </table:table-cell>
          <table:covered-table-cell/>
          <table:table-cell office:value-type="float" office:value="240245.28" table:style-name="ce20">
            <text:p>240245,28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8301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8302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8303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8304</text:p>
          </table:table-cell>
          <table:covered-table-cell/>
          <table:table-cell office:value-type="float" office:value="163176" table:style-name="ce20">
            <text:p>163176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8407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8455</text:p>
          </table:table-cell>
          <table:covered-table-cell/>
          <table:table-cell office:value-type="float" office:value="175728" table:style-name="ce20">
            <text:p>175728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87000:284</text:p>
          </table:table-cell>
          <table:covered-table-cell/>
          <table:table-cell office:value-type="float" office:value="217398.72" table:style-name="ce20">
            <text:p>217398,7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7:0960301:730</text:p>
          </table:table-cell>
          <table:covered-table-cell/>
          <table:table-cell office:value-type="float" office:value="11605.23" table:style-name="ce20">
            <text:p>11605,23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8300022:32</text:p>
          </table:table-cell>
          <table:covered-table-cell/>
          <table:table-cell office:value-type="float" office:value="309980.42" table:style-name="ce20">
            <text:p>309980,42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8:8300022:518</text:p>
          </table:table-cell>
          <table:covered-table-cell/>
          <table:table-cell office:value-type="float" office:value="243830" table:style-name="ce20">
            <text:p>243830,0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17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36:28:8453000:1112</text:p>
          </table:table-cell>
          <table:covered-table-cell/>
          <table:table-cell office:value-type="float" office:value="248043.6" table:style-name="ce22">
            <text:p>248043,60</text:p>
          </table:table-cell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1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2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2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20001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200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2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5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1:4400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1:4400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1:44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1:44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1:4400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1:44000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4400007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1:44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1:44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1:44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1:44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1:44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1:44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1:44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1:4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2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2:6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6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6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60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2:6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2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2:6100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2:6100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2:610001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81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81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81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81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81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81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81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81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81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81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81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81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81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81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81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81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81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81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81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81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81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81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81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5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5:60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1001:26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70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0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1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1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20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5:6813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5:6826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5:6933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6933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6934000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693600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6939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6945018:48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6945018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6945018:48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6945018:48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45018:48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18:48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18:50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26:170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26:17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26:17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26:17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45026:17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45026:17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6945026:17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6945026:17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6945026:17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6945026:17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6945026:17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6945026:17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6945026:17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6945026:17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6945026:17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6945026:17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6945026:17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6945026:17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945026:17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945026:17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945026:17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945026:17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945026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945026:17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45026:17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5026:17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17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26:17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26:17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26:17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6:17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17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26:17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26:173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26:17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6945026:17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6945026:173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945026:17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945026:17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945026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945026:173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945026:17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972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84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87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7:09601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34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423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9:9302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9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1:000000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1:0000000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1:0000000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1:0000000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1:0000000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1:0000000:40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1:0000000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1:0000000:40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1:0000000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1:000000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1:000000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1:0000000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1:0000000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1:0000000:4022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1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1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1:3906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1:3906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3" table:number-rows-spanned="1" table:style-name="ce2">
            <text:p>36:32:66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27BBD71351402A73BCE3CD8597B1B3082A9F6B284A1786F51CC6EDEAFE63D387B2D73FD2280C583488DEF56A7534743B3E3CA6E28893BC5D93AC4825E8974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Литвинчук Надежда Викторовна</meta:initial-creator>
    <dc:creator>Пользователь</dc:creator>
    <meta:creation-date>2024-06-05T11:28:29Z</meta:creation-date>
    <dc:date>2024-06-05T11:28:30Z</dc:date>
  </office:meta>
</office:document-meta>
</file>